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DB4A02DD084E643B276.jpg" manifest:media-type="image/jpeg"/>
  <manifest:file-entry manifest:full-path="Pictures/10000000000009B200000DB41228EA1380F58D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1d2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737c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323cm"/>
        </style:tab-stops>
      </style:paragraph-properties>
      <style:text-properties officeooo:paragraph-rsid="001342d4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339cm"/>
        </style:tab-stops>
      </style:paragraph-properties>
      <style:text-properties officeooo:paragraph-rsid="0019737c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89cm"/>
          <style:tab-stop style:position="1.505cm"/>
        </style:tab-stops>
      </style:paragraph-properties>
      <style:text-properties officeooo:paragraph-rsid="00081d2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356cm"/>
          <style:tab-stop style:position="1.505cm"/>
        </style:tab-stops>
      </style:paragraph-properties>
      <style:text-properties officeooo:paragraph-rsid="0011514f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9737c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81d2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081d2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505cm"/>
        </style:tab-stops>
      </style:paragraph-properties>
      <style:text-properties officeooo:paragraph-rsid="000b0669" style:font-name-asian="Calibri1" style:language-asian="en" style:country-asian="US"/>
    </style:style>
    <style:style style:name="P14" style:family="paragraph" style:parent-style-name="Texto_20_sem_20_Formatação1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exto_20_sem_20_Formatação1">
      <style:paragraph-properties fo:margin-top="0cm" fo:margin-bottom="0cm" style:contextual-spacing="false" fo:line-height="150%"/>
    </style:style>
    <style:style style:name="P16" style:family="paragraph" style:parent-style-name="No_20_Spacing">
      <style:paragraph-properties fo:line-height="150%" fo:text-align="center" style:justify-single-word="false"/>
      <style:text-properties fo:font-weight="normal" officeooo:paragraph-rsid="00081d2d" style:font-weight-asian="normal" style:font-weight-complex="normal"/>
    </style:style>
    <style:style style:name="P17" style:family="paragraph" style:parent-style-name="Standard_20__28_user_29_">
      <style:paragraph-properties fo:line-height="100%" fo:text-align="center" style:justify-single-word="false"/>
      <style:text-properties officeooo:paragraph-rsid="0019737c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93444" style:font-name-asian="Times New Roman1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70226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1cc668" style:font-name-asian="Times New Roman1" style:font-size-asian="14pt" style:language-asian="ar" style:country-asian="SA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20e99a" style:font-name-asian="Times New Roman1" style:font-size-asian="14pt" style:language-asian="ar" style:country-asian="SA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officeooo:rsid="002212f9" style:font-name-asian="Times New Roman1" style:font-size-asian="14pt" style:language-asian="ar" style:country-asian="SA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officeooo:rsid="0024e794" style:font-name-asian="Times New Roman1" style:font-size-asian="14pt" style:language-asian="ar" style:country-asian="SA" style:font-weight-asian="bold" style:font-name-complex="Times New Roman1" style:font-size-complex="14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officeooo:rsid="0019737c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0" style:family="text">
      <style:text-properties style:font-name="TimesNewRomanPSMT" fo:font-size="14pt" style:font-name-asian="Calibri1" style:font-size-asian="14pt" style:language-asian="en" style:country-asian="US" style:font-name-complex="TimesNewRomanPSMT1" style:font-size-complex="14pt"/>
    </style:style>
    <style:style style:name="T11" style:family="text">
      <style:text-properties fo:color="#000000" loext:opacity="100%" style:font-name="Times New Roman" fo:font-size="12pt" officeooo:rsid="000b0669" style:font-name-asian="Times New Roman1" style:font-size-asian="12pt" style:language-asian="ar" style:country-asian="SA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093444" style:font-name-asian="Times New Roman1" style:font-size-asian="12pt" style:language-asian="ar" style:country-asian="SA" style:font-name-complex="Times New Roman1" style:font-size-complex="12pt"/>
    </style:style>
    <style:style style:name="T13" style:family="text">
      <style:text-properties fo:color="#000000" loext:opacity="100%" style:font-name="Times New Roman" fo:font-size="12pt" officeooo:rsid="001cc668" style:font-name-asian="Times New Roman1" style:font-size-asian="12pt" style:language-asian="ar" style:country-asian="SA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2212f9" style:font-name-asian="Times New Roman1" style:font-size-asian="12pt" style:language-asian="ar" style:country-asian="SA" style:font-name-complex="Times New Roman1" style:font-size-complex="12pt"/>
    </style:style>
    <style:style style:name="T15" style:family="text">
      <style:text-properties fo:color="#000000" loext:opacity="100%" style:font-name="Times New Roman" fo:font-size="12pt" officeooo:rsid="0024e794" style:font-name-asian="Times New Roman1" style:font-size-asian="12pt" style:language-asian="ar" style:country-asian="SA" style:font-name-complex="Times New Roman1" style:font-size-complex="12pt"/>
    </style:style>
    <style:style style:name="T16" style:family="text">
      <style:text-properties fo:color="#000000" loext:opacity="100%" style:font-name="Times New Roman" fo:font-size="12pt" fo:font-weight="bold" officeooo:rsid="001553d6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020e99a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normal" officeooo:rsid="001420ab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0c7e1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0c9f2f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093444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175d2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2212f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fo:font-weight="normal" officeooo:rsid="00093444" style:font-weight-asian="normal" style:font-weight-complex="normal"/>
    </style:style>
    <style:style style:name="T26" style:family="text">
      <style:text-properties fo:color="#111111" loext:opacity="100%" style:font-name="Times New Roman" fo:font-size="12pt" fo:font-weight="normal" officeooo:rsid="002212f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7" style:family="text">
      <style:text-properties fo:color="#111111" loext:opacity="100%"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Standard"/>
      <text:p text:style-name="Standard"/>
      <text:p text:style-name="Standard"/>
      <text:p text:style-name="P1"/>
      <text:p text:style-name="P2"/>
      <text:p text:style-name="P3"/>
      <text:p text:style-name="P17"><text:span text:style-name="T1">PORTARIA Nº </text:span><text:span text:style-name="T4">2</text:span><text:span text:style-name="T5">9</text:span><text:span text:style-name="T1">/202</text:span><text:span text:style-name="T2">1</text:span></text:p>
      <text:p text:style-name="P10"><text:span text:style-name="T7">29</text:span><text:span text:style-name="T3"> DE </text:span><text:span text:style-name="T4">JU</text:span><text:span text:style-name="T6">L</text:span><text:span text:style-name="T4">HO</text:span><text:span text:style-name="T3"> DE 2021</text:span></text:p>
      <text:p text:style-name="P4"/>
      <text:p text:style-name="P8"><text:span text:style-name="T28"><text:tab/>A Presidente da Fundação Municipal de Formação para o Trabalho</text:span>, no uso das suas atribuições legais e estatuárias que lhes são conferidas pelo Art.13, inciso XV da Lei nº 4.368 de maio de 2013 e, de acordo com a Lei Complementar nº 119, de 06 de fevereiro de 2013, resolve:</text:p>
      <text:p text:style-name="P4"/>
      <text:p text:style-name="P7"><text:tab/><text:span text:style-name="T9">NOMEAR</text:span></text:p>
      <text:p text:style-name="P5"><text:s/></text:p>
      <text:p text:style-name="P6"><text:span text:style-name="T16"><text:tab/></text:span><text:span text:style-name="T17">MÉRCIA SHIRLEY PAIXÃO SANTANA BARRETO</text:span><text:span text:style-name="T27">, CPF n° </text:span><text:span text:style-name="T26">011.***.***-60</text:span><text:span text:style-name="T27">, para exercer o </text:span><text:span text:style-name="T25">Cargo em Comissão Assistente de Diretor, Símbolo CCS-04,</text:span><text:span text:style-name="T24"> da Fundação Municipal de Formação para o Trabalho</text:span><text:span text:style-name="T25">, a partir de </text:span><text:span text:style-name="T23">1°</text:span><text:span text:style-name="T21"> de</text:span><text:span text:style-name="T18"> </text:span><text:span text:style-name="T23">agosto</text:span><text:span text:style-name="T21"> </text:span><text:span text:style-name="T22">de 2</text:span><text:span text:style-name="T21">0</text:span><text:span text:style-name="T19">2</text:span><text:span text:style-name="T20">1</text:span><text:span text:style-name="T24">.</text:span></text:p>
      <text:p text:style-name="P4"/>
      <text:p text:style-name="P13"><text:tab/>Publique-se. Dê-se Ciência. Cumpra-se.</text:p>
      <text:p text:style-name="P12"/>
      <text:p text:style-name="P9"><text:span text:style-name="T11"><text:tab/><text:tab/>Fundação Municipal de Formação para o Trabalho, em </text:span><text:span text:style-name="T15">29</text:span><text:span text:style-name="T11"> de </text:span><text:span text:style-name="T13">ju</text:span><text:span text:style-name="T14">l</text:span><text:span text:style-name="T13">ho</text:span><text:span text:style-name="T11"> de 202</text:span><text:span text:style-name="T12">1</text:span>.</text:p>
      <text:p text:style-name="P4"/>
      <text:p text:style-name="P4"/>
      <text:p text:style-name="P11">Edivaneide Souza Paes Lima</text:p>
      <text:p text:style-name="P16"><text:span text:style-name="T8">Presidente da </text:span><text:span text:style-name="T10">FUNDAT</text:span></text:p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font-name-complex="font235" style:font-family-complex="font235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4" text:anchor-type="char" svg:x="-3cm" svg:y="-1.252cm" svg:width="21.008cm" svg:height="29.702cm" draw:z-index="1"><draw:image xlink:href="Pictures/10000000000009B200000DB4A02DD084E643B276.jpg" xlink:type="simple" xlink:show="embed" xlink:actuate="onLoad" draw:mime-type="image/jpeg"/><svg:desc>C:\Users\jcsguimaraes\Desktop\a.jp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" draw:style-name="Mgr1" draw:text-style-name="MP1" svg:width="21.016cm" svg:height="29.701cm" svg:x="0.002cm" svg:y="0cm"><draw:image xlink:href="Pictures/10000000000009B200000DB41228EA1380F58DB7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 Daniel Rosa Santos</meta:initial-creator>
    <meta:editing-cycles>30</meta:editing-cycles>
    <meta:creation-date>2020-08-14T15:31:00</meta:creation-date>
    <dc:date>2023-10-06T10:57:45.392000000</dc:date>
    <meta:editing-duration>PT6H1M12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0" meta:word-count="118" meta:character-count="696" meta:non-whitespace-character-count="58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