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14f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081d2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085cm"/>
          <style:tab-stop style:position="1.402cm"/>
          <style:tab-stop style:position="1.508cm"/>
        </style:tab-stops>
      </style:paragraph-properties>
      <style:text-properties officeooo:paragraph-rsid="001b52b3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68a99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b0669" style:font-name-asian="Calibri1" style:language-asian="en" style:country-asian="US"/>
    </style:style>
    <style:style style:name="P12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exto_20_sem_20_Formatação1">
      <style:paragraph-properties fo:margin-top="0cm" fo:margin-bottom="0cm" style:contextual-spacing="false" fo:line-height="150%"/>
    </style:style>
    <style:style style:name="P14" style:family="paragraph" style:parent-style-name="No_20_Spacing">
      <style:paragraph-properties fo:line-height="150%" fo:text-align="center" style:justify-single-word="false"/>
      <style:text-properties fo:font-weight="normal" officeooo:paragraph-rsid="00081d2d" style:font-weight-asian="normal" style:font-weight-complex="normal"/>
    </style:style>
    <style:style style:name="P15" style:family="paragraph" style:parent-style-name="Standard_20__28_user_29_">
      <style:paragraph-properties fo:line-height="100%" fo:text-align="center" style:justify-single-word="false"/>
      <style:text-properties officeooo:paragraph-rsid="00168a99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981b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officeooo:rsid="00168a9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7" style:family="text">
      <style:text-properties style:font-name="TimesNewRomanPSMT" fo:font-size="14pt" style:font-name-asian="Calibri1" style:font-size-asian="14pt" style:language-asian="en" style:country-asian="US" style:font-name-complex="TimesNewRomanPSMT1" style:font-size-complex="14pt"/>
    </style:style>
    <style:style style:name="T8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981b6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officeooo:rsid="0016511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13d55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7f77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981b6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Calibri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13d559" style:font-name-asian="Times New Roman1" style:font-size-asian="12pt" style:language-asian="ar" style:country-asian="SA" style:font-weight-asian="normal" style:font-name-complex="Calibri1" style:font-size-complex="12pt" style:font-weight-complex="normal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093444" style:font-weight-asian="normal" style:font-weight-complex="normal"/>
    </style:style>
    <style:style style:name="T24" style:family="text">
      <style:text-properties fo:color="#111111" loext:opacity="100%" fo:font-weight="normal" style:font-weight-asian="normal" style:font-weight-complex="normal"/>
    </style:style>
    <style:style style:name="T25" style:family="text">
      <style:text-properties fo:color="#111111" loext:opacity="100%" fo:font-weight="normal" officeooo:rsid="00151290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/>
      <text:p text:style-name="Standard"/>
      <text:p text:style-name="Standard"/>
      <text:p text:style-name="P1"/>
      <text:p text:style-name="P2"/>
      <text:p text:style-name="P3"/>
      <text:p text:style-name="P15"><text:span text:style-name="T1">PORTARIA Nº </text:span><text:span text:style-name="T4">24</text:span><text:span text:style-name="T1">/202</text:span><text:span text:style-name="T2">1</text:span></text:p>
      <text:p text:style-name="P8"><text:span text:style-name="T4">30</text:span><text:span text:style-name="T3"> DE </text:span><text:span text:style-name="T4">JUNHO</text:span><text:span text:style-name="T3"> DE 2021</text:span></text:p>
      <text:p text:style-name="P4"/>
      <text:p text:style-name="P6"><text:span text:style-name="T26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6"><text:span text:style-name="T6"><text:tab/>NOMEAR</text:span> </text:p>
      <text:p text:style-name="P4"/>
      <text:p text:style-name="P7"><text:span text:style-name="T11"><text:tab/><text:tab/></text:span><text:span text:style-name="T12">FÁBIO SANTOS BARBOSA</text:span><text:span text:style-name="T20">, CPF n° </text:span><text:span text:style-name="T21">014.***.***-05</text:span><text:span text:style-name="T24">, para exercer </text:span><text:span text:style-name="T25">o </text:span><text:span text:style-name="T23">Cargo em Comissão de Assessor Administrativ</text:span><text:span text:style-name="T19">o</text:span><text:span text:style-name="T23">, Símbolo CCS-05, da Fundação Municipal de Formação para o Trabalho, a partir de </text:span><text:span text:style-name="T18">0</text:span><text:span text:style-name="T19">1</text:span><text:span text:style-name="T16"> de</text:span><text:span text:style-name="T13"> </text:span><text:span text:style-name="T19">julho</text:span><text:span text:style-name="T16"> </text:span><text:span text:style-name="T17">de 2</text:span><text:span text:style-name="T16">0</text:span><text:span text:style-name="T14">2</text:span><text:span text:style-name="T15">1</text:span><text:span text:style-name="T22">. </text:span></text:p>
      <text:p text:style-name="P4"/>
      <text:p text:style-name="P11"><text:tab/>Publique-se. Dê-se Ciência. Cumpra-se.</text:p>
      <text:p text:style-name="P10"/>
      <text:p text:style-name="P5"><text:span text:style-name="T8"><text:tab/>Fundação Municipal de Formação para o Trabalho, em </text:span><text:span text:style-name="T10">30</text:span><text:span text:style-name="T8"> de </text:span><text:span text:style-name="T10">junho</text:span><text:span text:style-name="T8"> de 202</text:span><text:span text:style-name="T9">1</text:span>.</text:p>
      <text:p text:style-name="P4"/>
      <text:p text:style-name="P4"/>
      <text:p text:style-name="P9">Edivaneide Souza Paes Lima</text:p>
      <text:p text:style-name="P14"><text:span text:style-name="T5">Presidente da </text:span><text:span text:style-name="T7">FUNDAT</text:span>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4</meta:editing-cycles>
    <meta:creation-date>2020-08-14T15:31:00</meta:creation-date>
    <dc:date>2023-10-06T10:54:03.462000000</dc:date>
    <meta:editing-duration>PT2H18M43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9" meta:word-count="116" meta:character-count="684" meta:non-whitespace-character-count="56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